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57EE10ABD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784cm" svg:height="27.699cm" svg:x="4.107cm" svg:y="1cm">
          <draw:image xlink:href="Pictures/10000000000002890000057EE10ABD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5$Win32 OpenOffice.org_project/415m1$Build-9789</meta:generator>
  </office:meta>
</office:document-meta>
</file>